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9" style:parent-style-name="DefaultParagraphFont" style:family="text">
      <style:text-properties fo:font-size="16pt" style:font-size-asian="16pt" style:font-size-complex="16pt"/>
    </style:style>
    <style:style style:name="T30" style:parent-style-name="DefaultParagraphFont" style:family="text">
      <style:text-properties fo:font-size="16pt" style:font-size-asian="16pt" style:font-size-complex="16pt"/>
    </style:style>
    <style:style style:name="T31" style:parent-style-name="DefaultParagraphFont" style:family="text">
      <style:text-properties style:text-position="super 65.6%"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3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per 65.6%" fo:font-size="16pt" style:font-size-asian="16pt" style:font-size-complex="16pt"/>
    </style:style>
    <style:style style:name="T3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44" style:parent-style-name="DefaultParagraphFont" style:family="text">
      <style:text-properties fo:font-size="16pt" style:font-size-asian="16pt" style:font-size-complex="16pt"/>
    </style:style>
    <style:style style:name="T45" style:parent-style-name="DefaultParagraphFont" style:family="text">
      <style:text-properties style:text-position="super 65.6%" fo:font-size="16pt" style:font-size-asian="16pt" style:font-size-complex="16pt"/>
    </style:style>
    <style:style style:name="T46" style:parent-style-name="DefaultParagraphFont" style:family="text">
      <style:text-properties fo:font-size="16pt" style:font-size-asian="16pt" style:font-size-complex="16pt"/>
    </style:style>
    <style:style style:name="T47" style:parent-style-name="DefaultParagraphFont" style:family="text">
      <style:text-properties fo:font-size="16pt" style:font-size-asian="16pt" style:font-size-complex="16pt"/>
    </style:style>
    <style:style style:name="T48" style:parent-style-name="DefaultParagraphFont" style:family="text">
      <style:text-properties style:text-position="super 65.6%" fo:font-size="16pt" style:font-size-asian="16pt" style:font-size-complex="16pt"/>
    </style:style>
    <style:style style:name="T49" style:parent-style-name="DefaultParagraphFont" style:family="text">
      <style:text-properties fo:font-size="16pt" style:font-size-asian="16pt" style:font-size-complex="16pt"/>
    </style:style>
    <style:style style:name="T50" style:parent-style-name="DefaultParagraphFont" style:family="text">
      <style:text-properties style:text-position="super 65.6%" fo:font-size="16pt" style:font-size-asian="16pt" style:font-size-complex="16pt"/>
    </style:style>
    <style:style style:name="T51" style:parent-style-name="DefaultParagraphFont" style:family="text">
      <style:text-properties fo:font-size="16pt" style:font-size-asian="16pt" style:font-size-complex="16pt"/>
    </style:style>
    <style:style style:name="P52" style:parent-style-name="Standard" style:family="paragraph">
      <style:text-properties fo:font-size="16pt" style:font-size-asian="16pt" style:font-size-complex="16pt"/>
    </style:style>
    <style:style style:name="P53" style:parent-style-name="Standard" style:family="paragraph">
      <style:text-properties fo:font-size="16pt" style:font-size-asian="16pt" style:font-size-complex="16pt"/>
    </style:style>
    <style:style style:name="P54" style:parent-style-name="Standard" style:family="paragraph">
      <style:text-properties fo:font-size="16pt" style:font-size-asian="16pt" style:font-size-complex="16pt"/>
    </style:style>
    <style:style style:name="P55" style:parent-style-name="Standard" style:family="paragraph">
      <style:text-properties fo:font-size="16pt" style:font-size-asian="16pt" style:font-size-complex="16pt"/>
    </style:style>
    <style:style style:name="P56" style:parent-style-name="Standard" style:family="paragraph">
      <style:text-properties fo:font-size="16pt" style:font-size-asian="16pt" style:font-size-complex="16pt"/>
    </style:style>
    <style:style style:name="T5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58" style:parent-style-name="DefaultParagraphFont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T5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6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P2">February 10, 2016</text:p>
      <text:p text:style-name="P3">New Richmond Football Booster Club Meeting</text:p>
      <text:p text:style-name="P4"/>
      <text:p text:style-name="P5">Super Bowl Party</text:p>
      <text:p text:style-name="P6"><text:tab/>Was a success for the youth</text:p>
      <text:p text:style-name="P7"><text:tab/><text:tab/></text:p>
      <text:p text:style-name="P8">Elections</text:p>
      <text:p text:style-name="P9"><text:tab/>We have elections at the April meeting</text:p>
      <text:p text:style-name="P10"><text:tab/>Coach Badger has some<text:s/>ideas for members (incoming freshmen)</text:p>
      <text:p text:style-name="P11"><text:tab/>Sarah Kobs, Matt Carver, Kim LeMire, and Kari Hurtis were a few</text:p>
      <text:p text:style-name="P12"><text:tab/><text:tab/>ideas for board members</text:p>
      <text:p text:style-name="P13"><text:tab/>Vice President, treasurer, and member at large are the open positions</text:p>
      <text:p text:style-name="P14"><text:tab/>Laurie will send an email inviting people to join and<text:s/>letting them know</text:p>
      <text:p text:style-name="P15"><text:tab/><text:tab/>of positions available after the Winter sports are done</text:p>
      <text:p text:style-name="P16"><text:tab/>Next booster meeting is March 9</text:p>
      <text:p text:style-name="P17"><text:tab/><text:tab/>Ask them to come to the next meeting to get information</text:p>
      <text:p text:style-name="P18"><text:tab/>Member at large – board decides who would be good for this position</text:p>
      <text:p text:style-name="P19"><text:tab/><text:tab/>Someone reliable<text:s/>and will help lead us in the right direction</text:p>
      <text:p text:style-name="P20"/>
      <text:p text:style-name="P21">Meat Raffle</text:p>
      <text:p text:style-name="P22"><text:tab/>Spring meat raffles ran from 2/21 – 4/11</text:p>
      <text:p text:style-name="P23"><text:tab/><text:tab/>This was very successful</text:p>
      <text:p text:style-name="P24"><text:tab/>We will start on 2/27 and run to 4/9</text:p>
      <text:p text:style-name="P25"><text:tab/><text:tab/>we will skip Easter</text:p>
      <text:p text:style-name="P26"><text:tab/>Bonnie won't be able to be there 3/20</text:p>
      <text:p text:style-name="P27"/>
      <text:p text:style-name="P28">Golf Outing</text:p>
      <text:p text:style-name="Standard"><text:span text:style-name="T29"><text:tab/>The golf<text:s/></text:span><text:span text:style-name="T30">outing will be July 29</text:span><text:span text:style-name="T31">th</text:span></text:p>
      <text:p text:style-name="P32"><text:tab/>It was decided that it will be more cost effective to have it at the small</text:p>
      <text:p text:style-name="P33"><text:tab/><text:tab/>course again</text:p>
      <text:p text:style-name="P34"><text:tab/></text:p>
      <text:p text:style-name="P35">Football Season</text:p>
      <text:p text:style-name="Standard"><text:span text:style-name="T36"><text:tab/></text:span><text:span text:style-name="T37">The season starts August 1</text:span><text:span text:style-name="T38">st</text:span><text:span text:style-name="T39">!</text:span></text:p>
      <text:p text:style-name="P40"><text:tab/>There are 3 games before school starts this year</text:p>
      <text:p text:style-name="P41"><text:tab/></text:p>
      <text:p text:style-name="P42"/>
      <text:p text:style-name="P43">Parent Meetings</text:p>
      <text:p text:style-name="Standard"><text:span text:style-name="T44"><text:tab/>April 24</text:span><text:span text:style-name="T45">th</text:span><text:span text:style-name="T46"><text:s/>is the parent meeting for grades 10-12</text:span></text:p>
      <text:p text:style-name="Standard"><text:span text:style-name="T47"><text:tab/>May 1</text:span><text:span text:style-name="T48">st</text:span><text:span text:style-name="T49"><text:s/>or 15</text:span><text:span text:style-name="T50">th</text:span><text:span text:style-name="T51"><text:s/>will be the meeting for incoming freshmen</text:span></text:p>
      <text:p text:style-name="P52"><text:tab/>We will do pre-orders for apparel</text:p>
      <text:p text:style-name="P53"><text:tab/><text:tab/>add dri-fit shirts</text:p>
      <text:p text:style-name="P54"><text:tab/><text:tab/><text:tab/>order some of these to have on hand for the meetings</text:p>
      <text:p text:style-name="P55"><text:tab/>Pre-order forms need to be able to fit in a<text:s/>5x7 envelope</text:p>
      <text:p text:style-name="P56"/>
      <text:p text:style-name="Standard"><text:span text:style-name="T57">March 9</text:span><text:span text:style-name="T58">th</text:span><text:span text:style-name="T59"><text:s/>is our next meeting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ckie Kunze</meta:initial-creator>
    <dc:creator>KBadger</dc:creator>
    <meta:creation-date>2016-04-13T12:41:00Z</meta:creation-date>
    <dc:date>2016-04-13T12:41:00Z</dc: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88" meta:row-count="10" meta:non-whitespace-character-count="1268"/>
  </office:meta>
</office:document-meta>
</file>