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58.3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style:text-position="super 58.3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text-position="super 58.3%"/>
    </style:style>
    <style:style style:name="T1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2025 USA Wrestling Central Regional Training Camp</text:p>
      <text:p text:style-name="P2">Hosted at Manchester University, IN</text:p>
      <text:p text:style-name="Normal"><text:span text:style-name="T3">June 6</text:span><text:span text:style-name="T4">th</text:span><text:span text:style-name="T5">, Friday</text:span></text:p>
      <text:p text:style-name="Normal">4:30 pm<text:tab/>Check-in lobby of PERC (604 E College Ave, North Manchester, IN 46962)</text:p>
      <text:p text:style-name="Normal">5:30-6:30 pm<text:tab/>Mat Session #1—Defensive Drills</text:p>
      <text:p text:style-name="Normal">6:30-7:00 pm<text:tab/>Welcome Meeting, Intro to WFS resources online</text:p>
      <text:p text:style-name="Normal"/>
      <text:p text:style-name="Normal"><text:span text:style-name="T6">June 7</text:span><text:span text:style-name="T7">th</text:span><text:span text:style-name="T8">, Saturday</text:span></text:p>
      <text:p text:style-name="Normal">8:00-8:30<text:tab/>Breakfast</text:p>
      <text:p text:style-name="Normal">9:00-10:00<text:tab/>Mat Session #2—Using and Clearing Ties</text:p>
      <text:p text:style-name="Normal">10-10:30<text:tab/>Break</text:p>
      <text:p text:style-name="Normal">10:30-12:00<text:s/><text:tab/>Mat Session #3—Shot recovery</text:p>
      <text:p text:style-name="Normal">12:00-1:00<text:tab/>Lunch</text:p>
      <text:p text:style-name="Normal">2:00-3:00<text:tab/>On the Mat Coaches session with clinician-Jacarra Winchester</text:p>
      <text:p text:style-name="Normal">3:00-3:30<text:tab/>Athlete Meet and Greet</text:p>
      <text:p text:style-name="Normal">3:45-4:15<text:tab/>Nutrition-Weight Management</text:p>
      <text:p text:style-name="Normal">4:45-5:45<text:tab/>Mat Session #4—Parterre</text:p>
      <text:p text:style-name="Normal">6:30-7:00<text:tab/>Dinner</text:p>
      <text:p text:style-name="Normal">7:30-8:00<text:tab/>Teem Meeting/Activity</text:p>
      <text:p text:style-name="Normal"><text:span text:style-name="T9">June 8</text:span><text:span text:style-name="T10">th</text:span><text:span text:style-name="T11">, Sunday</text:span></text:p>
      <text:p text:style-name="Normal">8:00-8:30<text:tab/>Breakfast</text:p>
      <text:p text:style-name="Normal">9:00-10:30<text:tab/>Mat Session #5</text:p>
      <text:p text:style-name="Normal">10:30-11:00<text:tab/>Conversation<text:s/>on<text:s/>how to mat our sport safe, College info</text:p>
      <text:p text:style-name="Normal">11:00<text:tab/><text:tab/>Check ou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rdman, Josh A</meta:initial-creator>
    <dc:creator>Hardman, Josh A</dc:creator>
    <meta:creation-date>2025-04-11T12:07:00Z</meta:creation-date>
    <dc:date>2025-04-11T12:28:00Z</dc:date>
    <meta:template xlink:href="Normal" xlink:type="simple"/>
    <meta:editing-cycles>2</meta:editing-cycles>
    <meta:editing-duration>PT1260S</meta:editing-duration>
    <meta:document-statistic meta:page-count="1" meta:paragraph-count="1" meta:word-count="123" meta:character-count="824" meta:row-count="5" meta:non-whitespace-character-count="702"/>
  </office:meta>
</office:document-meta>
</file>